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2f6173" style:font-size-asian="11pt" style:font-size-complex="11pt"/>
    </style:style>
    <style:style style:name="P13" style:family="paragraph" style:parent-style-name="DICTAMEN">
      <style:text-properties officeooo:paragraph-rsid="0031bf61"/>
    </style:style>
    <style:style style:name="P14" style:family="paragraph" style:parent-style-name="DICTAMEN">
      <style:text-properties fo:font-weight="normal" officeooo:paragraph-rsid="0032fd63" style:font-weight-asian="normal" style:font-weight-complex="normal"/>
    </style:style>
    <style:style style:name="P15" style:family="paragraph" style:parent-style-name="DICTAMEN">
      <style:paragraph-properties fo:line-height="150%"/>
      <style:text-properties fo:font-weight="normal" officeooo:rsid="0029eb0c" officeooo:paragraph-rsid="0033b19b" style:font-weight-asian="normal" style:font-weight-complex="normal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32fd6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officeooo:rsid="002bc350" style:font-size-asian="11pt" style:font-size-complex="11pt"/>
    </style:style>
    <style:style style:name="T6" style:family="text">
      <style:text-properties style:font-name="Verdana1" fo:font-size="11pt" fo:font-weight="bold" officeooo:rsid="002bc350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2f6173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323015" style:font-size-asian="11pt" style:font-size-complex="11pt"/>
    </style:style>
    <style:style style:name="T9" style:family="text">
      <style:text-properties style:font-name="Verdana1" fo:font-size="11pt" fo:font-weight="bold" officeooo:rsid="0032fd63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bc350" style:font-weight-asian="bold" style:font-weight-complex="bold"/>
    </style:style>
    <style:style style:name="T12" style:family="text">
      <style:text-properties fo:font-weight="bold" officeooo:rsid="002f6173" style:font-weight-asian="bold" style:font-weight-complex="bold"/>
    </style:style>
    <style:style style:name="T13" style:family="text">
      <style:text-properties fo:font-weight="bold" officeooo:rsid="0031af2c" style:font-weight-asian="bold" style:font-weight-complex="bold"/>
    </style:style>
    <style:style style:name="T14" style:family="text">
      <style:text-properties fo:font-weight="bold" officeooo:rsid="0033b19b" style:font-weight-asian="bold" style:font-weight-complex="bold"/>
    </style:style>
    <style:style style:name="T15" style:family="text">
      <style:text-properties officeooo:rsid="002f6173"/>
    </style:style>
    <style:style style:name="T16" style:family="text">
      <style:text-properties officeooo:rsid="0031bf61"/>
    </style:style>
    <style:style style:name="T17" style:family="text">
      <style:text-properties officeooo:rsid="0032301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5">Ley </text:span><text:span text:style-name="T6">3</text:span><text:span text:style-name="T7">9155</text:span><text:span text:style-name="T6"> - </text:span><text:span text:style-name="T7">SEN</text:span><text:span text:style-name="T11"> – </text:span><text:span text:style-name="T12">41115 JL </text:span>del <text:span text:style-name="T15">senador Lewandoski, venido en revisión por el cual se adhiere la provincia de Santa Fe a las disposiciones del Decreto Nacional de Necesidad y Urgencia 320/20 (suspéndese por el plazo de un año la aplicación del artículo 6 de la Ley 13151 a juicios por desalojos y cobro de alquileres)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16">25 de Junio de 2020 </text:span>obrante a fojas <text:span text:style-name="T16">8.</text:span></text:p>
      <text:p text:style-name="P13"/>
      <text:p text:style-name="P17">Sala de la Comisión <text:span text:style-name="T17">en MEET</text:span>, <text:span text:style-name="T9">24</text:span><text:span text:style-name="T17"> de </text:span><text:span text:style-name="T8">Septiembre</text:span><text:span text:style-name="T17"> de 2020</text:span>.</text:p>
      <text:p text:style-name="P14"/>
      <text:p text:style-name="P15"><text:span text:style-name="T10">FIRMANTES: FARÍAS – MAHMUD – BLANCO – PULLARO – REAL – ESPÍNDOLA – BUSATTO – B</text:span><text:span text:style-name="T13">O</text:span><text:span text:style-name="T10">SCAROL – CHUMPITAZ - </text:span><text:span text:style-name="T14">BERMÚDEZ</text:span>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1H12M19S</meta:editing-duration>
    <meta:editing-cycles>16</meta:editing-cycles>
    <meta:generator>LibreOffice/6.3.4.2$Linux_X86_64 LibreOffice_project/30$Build-2</meta:generator>
    <dc:title>3-Con modificaciones de forma</dc:title>
    <dc:date>2020-09-28T09:22:05.155944406</dc:date>
    <meta:print-date>2020-09-09T10:41:42.285748554</meta:print-date>
    <meta:document-statistic meta:table-count="2" meta:image-count="1" meta:object-count="0" meta:page-count="1" meta:paragraph-count="10" meta:word-count="183" meta:character-count="1110" meta:non-whitespace-character-count="921"/>
  </office:meta>
</office:document-meta>
</file>